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_elections"/><text:bookmark-start text:name="__RefHeading___faq_elections_1"/><text:bookmark-start text:name="faq_elections"/>FAQ Élections<text:bookmark-end text:name="__RefHeading___faq_elections_1"/><text:bookmark-end text:name="faq_elections"/></text:h>
      <text:p text:style-name="Text_20_body"><text:a xlink:type="simple" xlink:href="https://en.wikipedia.org/wiki/FAQ" text:style-name="Internet_20_link" text:visited-style-name="Visited_20_Internet_20_Link">https://en.wikipedia.org/wiki/FAQ</text:a></text:p>
      <text:h text:style-name="Heading_20_2" text:outline-level="2"><text:bookmark-start text:name="__RefHeading___qui_vote_2"/><text:bookmark-start text:name="qui_vote"/>Qui vote ?<text:bookmark-end text:name="__RefHeading___qui_vote_2"/><text:bookmark-end text:name="qui_vote"/></text:h>
      <text:p text:style-name="Text_20_body">Tous les personnels titulaires et non titulaires votent et même ceux et celles en arrêt maladie</text:p>
      <text:h text:style-name="Heading_20_2" text:outline-level="2"><text:bookmark-start text:name="__RefHeading___comment_je_cree_mon_espace_elections_comment_je_vote_3"/><text:bookmark-start text:name="comment_je_cree_mon_espace_elections_comment_je_vote"/>Comment je crée mon espace élections? Comment je vote?<text:bookmark-end text:name="__RefHeading___comment_je_cree_mon_espace_elections_comment_je_vote_3"/><text:bookmark-end text:name="comment_je_cree_mon_espace_elections_comment_je_vote"/></text:h>
      <text:p text:style-name="Text_20_body"><text:a xlink:type="simple" xlink:href="http://sudeducation78.ouvaton.org/FR-Se-connecter-0-00-3-18-TUTO-Elections-professionnelles-comment-voter" text:style-name="Internet_20_link" text:visited-style-name="Visited_20_Internet_20_Link"> Des explications en 3 minutes ici</text:a> :  </text:p>
      <text:h text:style-name="Heading_20_2" text:outline-level="2"><text:bookmark-start text:name="__RefHeading___je_sais_pas_ou_aller_pour_voter_4"/><text:bookmark-start text:name="je_sais_pas_ou_aller_pour_voter"/>Je sais pas où aller pour voter<text:bookmark-end text:name="__RefHeading___je_sais_pas_ou_aller_pour_voter_4"/><text:bookmark-end text:name="je_sais_pas_ou_aller_pour_voter"/></text:h>
      <text:p text:style-name="Text_20_body">Une seule adresse :</text:p>
      <text:list text:style-name="List_20_1" text:continue-numbering="false">
        <text:list-item>
          <text:p text:style-name="List_20_1_Content_First"> <text:a xlink:type="simple" xlink:href="https://www.education-jeunesse-recherche-sports.gouv.fr/electionspro2022/portail/accueil" text:style-name="Internet_20_link" text:visited-style-name="Visited_20_Internet_20_Link">https://www.education-jeunesse-recherche-sports.gouv.fr/electionspro2022/portail/accueil</text:a></text:p>
        </text:list-item>
        <text:list-item>
          <text:p text:style-name="List_20_1_Content"> identifiant : votre adresse pro</text:p>
        </text:list-item>
        <text:list-item>
          <text:p text:style-name="List_20_1_Content_Last"> mot de passe : celui que vous avez créé</text:p>
        </text:list-item>
      </text:list>
      <text:h text:style-name="Heading_20_2" text:outline-level="2"><text:bookmark-start text:name="__RefHeading___comment_je_recupere_mon_code_de_vote_5"/><text:bookmark-start text:name="comment_je_recupere_mon_code_de_vote"/>Comment je récupère mon code de vote ?<text:bookmark-end text:name="__RefHeading___comment_je_recupere_mon_code_de_vote_5"/><text:bookmark-end text:name="comment_je_recupere_mon_code_de_vote"/></text:h>
      <text:p text:style-name="Text_20_body">Récupérer le matériel de vote dans son établissement pour les enseignants et AED (et AESH si elles et ils sont dans le PIAL, sinon il faut aller le chercher à la DSDEN) et pour les élections (jusqu'au 25 novembre) après sinon il y aura une autre procédure.</text:p>
      <text:h text:style-name="Heading_20_2" text:outline-level="2"><text:bookmark-start text:name="__RefHeading___j_ai_perdu_mon_code_de_vote_6"/><text:bookmark-start text:name="j_ai_perdu_mon_code_de_vote"/>J'ai perdu mon code de vote<text:bookmark-end text:name="__RefHeading___j_ai_perdu_mon_code_de_vote_6"/><text:bookmark-end text:name="j_ai_perdu_mon_code_de_vote"/></text:h>
      <text:p text:style-name="Text_20_body">En cas de perte du code de vote, de non ouverture du compte élections ou encore d'impossibilité d'aller chercher son enveloppe de vote (les AESH) : la fonction “réassort” de l'espace élections pourra être utilisée à partir du 1er décembre. </text:p>
      <text:h text:style-name="Heading_20_2" text:outline-level="2"><text:bookmark-start text:name="__RefHeading___dans_mon_bahut_que_doivent_faire_les_chef-fes_autour_des_elections_pro_7"/><text:bookmark-start text:name="dans_mon_bahut_que_doivent_faire_les_chef-fes_autour_des_elections_pro"/>Dans mon bahut, que doivent faire les chef-fes autour des élections pro ?<text:bookmark-end text:name="__RefHeading___dans_mon_bahut_que_doivent_faire_les_chef-fes_autour_des_elections_pro_7"/><text:bookmark-end text:name="dans_mon_bahut_que_doivent_faire_les_chef-fes_autour_des_elections_pro"/></text:h>
      <text:list text:style-name="List_20_1" text:continue-numbering="false">
        <text:list-item>
          <text:p text:style-name="List_20_1_Content_First"> Affichage de la campagne élections par l'administration</text:p>
        </text:list-item>
        <text:list-item>
          <text:p text:style-name="List_20_1_Content"> Distribution de l'enveloppe de vote (contenant le code pour voter) </text:p>
        </text:list-item>
        <text:list-item>
          <text:p text:style-name="List_20_1_Content"> Désignation d'une personne référente élections dans l'établissement</text:p>
        </text:list-item>
        <text:list-item>
          <text:p text:style-name="List_20_1_Content"> Vérifier que les personnels se connectent à leur boîte pro et qu'elle n'est pas saturée. Informer les collègues si nécessaire. </text:p>
        </text:list-item>
        <text:list-item>
          <text:p text:style-name="List_20_1_Content_Last"> Mettre à disposition un ordinateur pour les personnels, afin qu'elles et ils votent (ordinateur dédié à cela uniquement sur la période des élections).</text:p>
        </text:list-item>
      </text:list>
      <text:h text:style-name="Heading_20_2" text:outline-level="2"><text:bookmark-start text:name="__RefHeading___a_quoi_ca_sert_de_voter_8"/><text:bookmark-start text:name="a_quoi_ca_sert_de_voter"/>À quoi ça sert de voter ?<text:bookmark-end text:name="__RefHeading___a_quoi_ca_sert_de_voter_8"/><text:bookmark-end text:name="a_quoi_ca_sert_de_voter"/></text:h>
      <text:list text:style-name="List_20_1" text:continue-numbering="false">
        <text:list-item>
          <text:p text:style-name="List_20_1_Content_First"> Faire chier le ministère (et certains syndicats…) parce que tu vas voter SUD</text:p>
        </text:list-item>
        <text:list-item>
          <text:p text:style-name="List_20_1_Content_Last"> Obtenir des moyens pour le fonctionnement du syndicat. En particulier des moyens humains en temps de décharge</text:p>
        </text:list-item>
      </text:list>
      <text:h text:style-name="Heading_20_2" text:outline-level="2"><text:bookmark-start text:name="__RefHeading___comment_je_peux_aider_comme_adherent-e_9"/><text:bookmark-start text:name="comment_je_peux_aider_comme_adherent-e"/>Comment je peux aider comme adhérent-e ?<text:bookmark-end text:name="__RefHeading___comment_je_peux_aider_comme_adherent-e_9"/><text:bookmark-end text:name="comment_je_peux_aider_comme_adherent-e"/></text:h>
      <text:list text:style-name="List_20_1" text:continue-numbering="false">
        <text:list-item>
          <text:p text:style-name="List_20_1_Content_First"> Participer à une tournée</text:p>
        </text:list-item>
        <text:list-item>
          <text:p text:style-name="List_20_1_Content"> Diffuser le matériel autour de chez moi</text:p>
        </text:list-item>
        <text:list-item>
          <text:p text:style-name="List_20_1_Content_Last"> Prendre du temps de crédit syndical pour aider</text:p>
        </text:list-item>
      </text:list>
      <text:h text:style-name="Heading_20_2" text:outline-level="2"><text:bookmark-start text:name="__RefHeading___tu_as_d_autres_questions_auxquelles_on_n_a_pas_repondu_10"/><text:bookmark-start text:name="tu_as_d_autres_questions_auxquelles_on_n_a_pas_repondu"/>Tu as d'autres questions auxquelles on n'a pas répondu ?<text:bookmark-end text:name="__RefHeading___tu_as_d_autres_questions_auxquelles_on_n_a_pas_repondu_10"/><text:bookmark-end text:name="tu_as_d_autres_questions_auxquelles_on_n_a_pas_repondu"/></text:h>
      <text:p text:style-name="Text_20_body">Contact : <text:a xlink:type="simple" xlink:href="mailto:maito:elections@listes.sudeducation78.org" text:style-name="Internet_20_link" text:visited-style-name="Visited_20_Internet_20_Link">maito:elections@listes.sudeducation78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022-06-26 "Igo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_elections</dc:title>
  </office:meta>
</office:document-meta>
</file>